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293cm" style:rel-column-width="733*"/>
    </style:style>
    <style:style style:name="Таблица1.B" style:family="table-column">
      <style:table-column-properties style:column-width="7.205cm" style:rel-column-width="4085*"/>
    </style:style>
    <style:style style:name="Таблица1.C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d42c3" officeooo:paragraph-rsid="001d42c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d42c3" officeooo:paragraph-rsid="001d42c3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d42c3" officeooo:paragraph-rsid="001d42c3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d42c3" officeooo:paragraph-rsid="001d42c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терактивное оборудова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оборудования</text:p>
          </table:table-cell>
          <table:table-cell table:style-name="Таблица1.A1" office:value-type="string">
            <text:p text:style-name="P4">Год приобретения</text:p>
          </table:table-cell>
          <table:table-cell table:style-name="Таблица1.D1" office:value-type="string">
            <text:p text:style-name="P4">Местонахождение 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Интерактивное оборудование</text:p>
          </table:table-cell>
          <table:table-cell table:style-name="Таблица1.A2" office:value-type="string">
            <text:p text:style-name="P3">2015</text:p>
          </table:table-cell>
          <table:table-cell table:style-name="Таблица1.D2" office:value-type="string">
            <text:p text:style-name="P3">Корпус</text:p>
            <text:p text:style-name="P3">ул.Мурысева, 89а, класс теоретических дисциплин, 20а (сольфеджио)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Интерактивная доска</text:p>
          </table:table-cell>
          <table:table-cell table:style-name="Таблица1.A2" office:value-type="string">
            <text:p text:style-name="P3">2018</text:p>
          </table:table-cell>
          <table:table-cell table:style-name="Таблица1.D2" office:value-type="string">
            <text:p text:style-name="P3">Корпус</text:p>
            <text:p text:style-name="P3">ул.Мурысева, 89а, класс теоретических дисциплин, 22 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Интерактивное оборудование</text:p>
          </table:table-cell>
          <table:table-cell table:style-name="Таблица1.A2" office:value-type="string">
            <text:p text:style-name="P3">2018</text:p>
          </table:table-cell>
          <table:table-cell table:style-name="Таблица1.D2" office:value-type="string">
            <text:p text:style-name="P3">Корпус</text:p>
            <text:p text:style-name="P3">ул.Громовой, 30а, класс теоретических дисциплин, 9 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Интерактивный комплекс</text:p>
          </table:table-cell>
          <table:table-cell table:style-name="Таблица1.A2" office:value-type="string">
            <text:p text:style-name="P3">2019</text:p>
          </table:table-cell>
          <table:table-cell table:style-name="Таблица1.D2" office:value-type="string">
            <text:p text:style-name="P3">Корпус</text:p>
            <text:p text:style-name="P3">ул.Громовой, 30а, класс теоретических дисциплин, 7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3:51:19.107000000</meta:creation-date>
    <dc:date>2020-12-08T14:02:31.242000000</dc:date>
    <meta:editing-duration>PT1M2S</meta:editing-duration>
    <meta:editing-cycles>1</meta:editing-cycles>
    <meta:document-statistic meta:table-count="1" meta:image-count="0" meta:object-count="0" meta:page-count="1" meta:paragraph-count="25" meta:word-count="53" meta:character-count="440" meta:non-whitespace-character-count="408"/>
    <meta:generator>LibreOffice/5.3.0.3$Windows_X86_64 LibreOffice_project/7074905676c47b82bbcfbea1aeefc84afe1c50e1</meta:generator>
  </office:meta>
</office:document-meta>
</file>